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0034in" fo:margin-right="0.0201in">
        <style:tab-stops/>
      </style:paragraph-properties>
    </style:style>
    <style:style style:name="P2" style:parent-style-name="Normal" style:family="paragraph">
      <style:paragraph-properties fo:text-align="start" fo:margin-bottom="0in" fo:line-height="107%" fo:margin-left="-0.4in" fo:margin-right="-0.389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S1" style:family="section">
      <style:section-properties fo:margin-left="-0.2916in" fo:margin-right="-0.3527in" style:writing-mode="lr-tb">
        <style:columns fo:column-count="2" fo:column-gap="0.3715in"/>
      </style:section-properties>
    </style:style>
    <style:style style:name="P4" style:parent-style-name="Normal" style:family="paragraph">
      <style:paragraph-properties fo:text-align="start" fo:margin-bottom="0in" fo:line-height="107%" fo:margin-left="0in" fo:text-indent="0in">
        <style:tab-stops/>
      </style:paragraph-properties>
    </style:style>
    <style:style style:name="P5" style:parent-style-name="Normal" style:family="paragraph">
      <style:paragraph-properties fo:margin-left="-0.0034in" fo:margin-right="0.0201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left="-0.0034in" fo:margin-right="0.0201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P9" style:parent-style-name="Normal" style:family="paragraph">
      <style:paragraph-properties fo:margin-left="-0.0034in" fo:margin-right="0.0201in">
        <style:tab-stops/>
      </style:paragraph-properties>
    </style:style>
    <style:style style:name="P10" style:parent-style-name="Normal" style:family="paragraph">
      <style:paragraph-properties fo:text-align="start" fo:margin-bottom="0in" fo:line-height="107%" fo:margin-left="0in" fo:text-indent="0in">
        <style:tab-stops/>
      </style:paragraph-properties>
    </style:style>
    <style:style style:name="P11" style:parent-style-name="Normal" style:family="paragraph">
      <style:paragraph-properties fo:text-align="start" fo:margin-bottom="0in" fo:line-height="107%" fo:margin-left="-0.0034in">
        <style:tab-stops/>
      </style:paragraph-properties>
    </style:style>
    <style:style style:name="P12" style:parent-style-name="Normal" style:family="paragraph">
      <style:paragraph-properties fo:margin-left="-0.0034in" fo:margin-right="0.0201in">
        <style:tab-stops/>
      </style:paragraph-properties>
    </style:style>
    <style:style style:name="P13" style:parent-style-name="Normal" style:family="paragraph">
      <style:paragraph-properties fo:margin-left="-0.0034in" fo:margin-right="0.0201in">
        <style:tab-stops/>
      </style:paragraph-properties>
    </style:style>
    <style:style style:name="P14" style:parent-style-name="Normal" style:family="paragraph">
      <style:paragraph-properties fo:text-align="end" fo:margin-bottom="0in" fo:line-height="107%" fo:margin-right="0.0236in"/>
    </style:style>
    <style:style style:name="P15" style:parent-style-name="Normal" style:family="paragraph">
      <style:paragraph-properties fo:text-align="end" fo:margin-bottom="0in" fo:line-height="107%" fo:margin-right="0.0222in"/>
    </style:style>
    <style:style style:name="P16" style:parent-style-name="Normal" style:family="paragraph">
      <style:paragraph-properties fo:text-align="end" fo:margin-bottom="0in" fo:line-height="107%" fo:margin-right="0.0236in"/>
    </style:style>
    <style:style style:name="P17" style:parent-style-name="Normal" style:family="paragraph">
      <style:paragraph-properties fo:text-align="end" fo:margin-bottom="0.0069in" fo:line-height="107%" fo:margin-left="0in" fo:margin-right="0.0006in" fo:text-indent="0in">
        <style:tab-stops/>
      </style:paragraph-properties>
    </style:style>
    <style:style style:name="P18" style:parent-style-name="Normal" style:family="paragraph">
      <style:paragraph-properties fo:border-top="0.0312in solid #000000" fo:border-left="none" fo:border-bottom="0.0312in solid #000000" fo:border-right="none" fo:padding="0in" style:shadow="none" fo:text-align="center" fo:margin-bottom="0in" fo:line-height="107%" fo:margin-right="0.0326in" fo:background-color="#D9D9D9"/>
    </style:style>
    <style:style style:name="P19" style:parent-style-name="Normal" style:family="paragraph">
      <style:paragraph-properties fo:border-top="0.0312in solid #000000" fo:border-left="none" fo:border-bottom="0.0312in solid #000000" fo:border-right="none" fo:padding="0in" style:shadow="none" fo:text-align="center" fo:margin-bottom="0.0319in" fo:line-height="107%" fo:margin-right="0.0326in" fo:background-color="#D9D9D9"/>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Normal" style:family="paragraph">
      <style:paragraph-properties fo:text-align="center" fo:margin-bottom="0in" fo:line-height="107%" fo:margin-right="0.0347in"/>
    </style:style>
    <style:style style:name="P22" style:parent-style-name="Normal" style:family="paragraph">
      <style:paragraph-properties fo:text-align="center" fo:margin-bottom="0in" fo:line-height="107%" fo:margin-right="0.034in"/>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start" fo:margin-bottom="0in" fo:line-height="107%" fo:margin-left="0.0034in">
        <style:tab-stops/>
      </style:paragraph-properties>
    </style:style>
    <style:style style:name="P25" style:parent-style-name="Normal" style:family="paragraph">
      <style:paragraph-properties fo:text-align="start" fo:margin-bottom="0in" fo:line-height="107%" fo:margin-left="0.0034in">
        <style:tab-stops/>
      </style:paragraph-properties>
    </style:style>
    <style:style style:name="P26" style:parent-style-name="Normal" style:family="paragraph">
      <style:paragraph-properties fo:text-align="start" fo:margin-bottom="0in" fo:line-height="107%" fo:margin-left="0.0034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margin-left="-0.0034in" fo:margin-right="0.0201in">
        <style:tab-stops/>
      </style:paragraph-properties>
    </style:style>
    <style:style style:name="P29" style:parent-style-name="Normal" style:family="paragraph">
      <style:paragraph-properties fo:margin-left="-0.0034in" fo:margin-right="0.0201in">
        <style:tab-stops/>
      </style:paragraph-properties>
    </style:style>
    <style:style style:name="P30" style:parent-style-name="Normal" style:family="paragraph">
      <style:paragraph-properties fo:margin-left="-0.0034in" fo:margin-right="0.0201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margin-left="-0.0034in" fo:margin-right="0.0201in">
        <style:tab-stops/>
      </style:paragraph-properties>
    </style:style>
    <style:style style:name="P33" style:parent-style-name="Normal" style:family="paragraph">
      <style:paragraph-properties fo:margin-left="-0.0034in" fo:margin-right="0.0201in">
        <style:tab-stops/>
      </style:paragraph-properties>
    </style:style>
    <style:style style:name="P34" style:parent-style-name="Normal" style:family="paragraph">
      <style:paragraph-properties fo:margin-left="-0.0034in" fo:margin-right="0.0201in">
        <style:tab-stops/>
      </style:paragraph-properties>
    </style:style>
    <style:style style:name="P35" style:parent-style-name="Normal" style:family="paragraph">
      <style:paragraph-properties fo:margin-left="-0.0034in" fo:margin-right="0.0201in">
        <style:tab-stops/>
      </style:paragraph-properties>
    </style:style>
    <style:style style:name="P36" style:parent-style-name="Normal" style:family="paragraph">
      <style:paragraph-properties fo:text-align="start" fo:margin-bottom="0in" fo:line-height="107%" fo:margin-left="0in" fo:text-indent="0in">
        <style:tab-stops/>
      </style:paragraph-properties>
    </style:style>
    <style:style style:name="P37" style:parent-style-name="Normal" style:family="paragraph">
      <style:paragraph-properties fo:margin-left="-0.0034in" fo:margin-right="0.0201in">
        <style:tab-stops/>
      </style:paragraph-properties>
    </style:style>
    <style:style style:name="P38" style:parent-style-name="Normal" style:family="paragraph">
      <style:paragraph-properties fo:text-align="start" fo:margin-bottom="0in" fo:line-height="107%" fo:margin-left="0.0034in">
        <style:tab-stops/>
      </style:paragraph-properties>
    </style:style>
    <style:style style:name="P39" style:parent-style-name="Normal" style:list-style-name="LFO1" style:family="paragraph">
      <style:paragraph-properties fo:margin-right="0.0201in" fo:text-indent="-0.1562in"/>
    </style:style>
    <style:style style:name="P40" style:parent-style-name="Normal" style:family="paragraph">
      <style:paragraph-properties fo:margin-left="-0.0034in" fo:margin-right="0.0201in">
        <style:tab-stops/>
      </style:paragraph-properties>
    </style:style>
    <style:style style:name="P41" style:parent-style-name="Normal" style:family="paragraph">
      <style:paragraph-properties fo:margin-left="-0.0034in" fo:margin-right="0.0201in">
        <style:tab-stops/>
      </style:paragraph-properties>
    </style:style>
    <style:style style:name="P42" style:parent-style-name="Normal" style:family="paragraph">
      <style:paragraph-properties fo:margin-left="-0.0034in" fo:margin-right="0.0201in">
        <style:tab-stops/>
      </style:paragraph-properties>
    </style:style>
    <style:style style:name="P43" style:parent-style-name="Normal" style:family="paragraph">
      <style:paragraph-properties fo:margin-left="-0.0034in" fo:margin-right="0.0201in">
        <style:tab-stops/>
      </style:paragraph-properties>
    </style:style>
    <style:style style:name="P44" style:parent-style-name="Normal" style:family="paragraph">
      <style:paragraph-properties fo:margin-left="-0.0034in" fo:margin-right="0.0201in">
        <style:tab-stops/>
      </style:paragraph-properties>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margin-left="-0.0034in" fo:margin-right="0.0201in">
        <style:tab-stops/>
      </style:paragraph-properties>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margin-left="-0.0034in" fo:margin-right="0.0201in">
        <style:tab-stops/>
      </style:paragraph-properties>
    </style:style>
    <style:style style:name="P49" style:parent-style-name="Normal" style:family="paragraph">
      <style:paragraph-properties fo:margin-left="-0.0034in" fo:margin-right="0.0201in">
        <style:tab-stops/>
      </style:paragraph-properties>
    </style:style>
    <style:style style:name="P50" style:parent-style-name="Normal" style:family="paragraph">
      <style:paragraph-properties fo:margin-left="-0.0034in" fo:margin-right="0.0201in">
        <style:tab-stops/>
      </style:paragraph-properties>
    </style:style>
    <style:style style:name="P51" style:parent-style-name="Normal" style:family="paragraph">
      <style:paragraph-properties fo:text-align="end" fo:margin-bottom="0in" fo:line-height="107%" fo:margin-right="0.0236in"/>
    </style:style>
    <style:style style:name="P52" style:parent-style-name="Normal" style:family="paragraph">
      <style:paragraph-properties fo:text-align="end" fo:margin-bottom="0in" fo:line-height="107%" fo:margin-right="0.0222in"/>
    </style:style>
    <style:style style:name="P53" style:parent-style-name="Normal" style:family="paragraph">
      <style:paragraph-properties fo:text-align="end" fo:margin-bottom="0in" fo:line-height="107%" fo:margin-right="0.0236in"/>
    </style:style>
    <style:style style:name="P54" style:parent-style-name="Normal" style:family="paragraph">
      <style:paragraph-properties fo:text-align="end" fo:margin-bottom="0in" fo:line-height="107%" fo:margin-left="0in" fo:margin-right="0.0006in" fo:text-indent="0in">
        <style:tab-stops/>
      </style:paragraph-properties>
    </style:style>
    <style:style style:name="P55" style:parent-style-name="Normal" style:family="paragraph">
      <style:paragraph-properties fo:text-align="center" fo:margin-bottom="0in" fo:line-height="107%" fo:margin-right="0.0354in"/>
    </style:style>
    <style:style style:name="P56" style:parent-style-name="Normal" style:family="paragraph">
      <style:paragraph-properties fo:text-align="center" fo:margin-bottom="0in" fo:line-height="107%" fo:margin-right="0.0312in"/>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margin-left="0.8402in" fo:margin-right="0.0201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margin-left="-0.0034in" fo:margin-right="0.0201in">
        <style:tab-stops/>
      </style:paragraph-properties>
    </style:style>
    <style:style style:name="P61" style:parent-style-name="Normal" style:family="paragraph">
      <style:paragraph-properties fo:margin-left="-0.0034in" fo:margin-right="0.0201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margin-left="-0.0034in" fo:margin-right="0.0201in">
        <style:tab-stops/>
      </style:paragraph-properties>
    </style:style>
    <style:style style:name="P65" style:parent-style-name="Normal" style:family="paragraph">
      <style:paragraph-properties fo:margin-left="-0.0034in" fo:margin-right="0.0201in">
        <style:tab-stops/>
      </style:paragraph-properties>
    </style:style>
    <style:style style:name="P66" style:parent-style-name="Normal" style:family="paragraph">
      <style:paragraph-properties fo:margin-left="-0.0034in" fo:margin-right="0.0201in">
        <style:tab-stops/>
      </style:paragraph-properties>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text-align="start" fo:margin-bottom="0in" fo:line-height="107%" fo:margin-left="0.0034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left="-0.0034in" fo:margin-right="0.0201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0034in" fo:margin-right="0.0201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34in" fo:margin-right="0.0201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P76" style:parent-style-name="Normal" style:family="paragraph">
      <style:paragraph-properties fo:text-align="start" fo:margin-bottom="0in" fo:line-height="107%" fo:margin-left="-0.0034in">
        <style:tab-stops/>
      </style:paragraph-properties>
    </style:style>
    <style:style style:name="P77" style:parent-style-name="Normal" style:family="paragraph">
      <style:paragraph-properties fo:margin-left="-0.0034in" fo:margin-right="0.0201in">
        <style:tab-stops/>
      </style:paragraph-properties>
    </style:style>
    <style:style style:name="P78" style:parent-style-name="Normal" style:family="paragraph">
      <style:paragraph-properties fo:text-align="end" fo:margin-bottom="0in" fo:line-height="107%" fo:margin-right="0.0236in"/>
    </style:style>
    <style:style style:name="P79" style:parent-style-name="Normal" style:family="paragraph">
      <style:paragraph-properties fo:text-align="end" fo:margin-bottom="0in" fo:line-height="107%" fo:margin-right="0.0222in"/>
    </style:style>
    <style:style style:name="P80" style:parent-style-name="Normal" style:family="paragraph">
      <style:paragraph-properties fo:text-align="end" fo:margin-bottom="0in" fo:line-height="107%" fo:margin-right="0.0236in"/>
    </style:style>
    <style:style style:name="P81" style:parent-style-name="Normal" style:family="paragraph">
      <style:paragraph-properties fo:text-align="end" fo:margin-bottom="0in" fo:line-height="107%" fo:margin-left="0in" fo:text-indent="0in">
        <style:tab-stops/>
      </style:paragraph-properties>
    </style:style>
    <style:style style:name="P82" style:parent-style-name="Normal" style:family="paragraph">
      <style:paragraph-properties fo:text-align="start" fo:margin-bottom="0in" fo:line-height="107%" fo:margin-left="0.0034in">
        <style:tab-stops/>
      </style:paragraph-properties>
    </style:style>
    <style:style style:name="P83" style:parent-style-name="Normal" style:family="paragraph">
      <style:paragraph-properties fo:text-align="center" fo:margin-bottom="0in" fo:line-height="107%" fo:margin-right="0.0333in"/>
    </style:style>
    <style:style style:name="P84" style:parent-style-name="Normal" style:family="paragraph">
      <style:paragraph-properties fo:text-align="center" fo:margin-bottom="0in" fo:line-height="107%" fo:margin-right="0.0305in"/>
    </style:style>
    <style:style style:name="P85" style:parent-style-name="Normal" style:family="paragraph">
      <style:paragraph-properties fo:text-align="center" fo:margin-bottom="0in" fo:line-height="107%" fo:margin-right="0.0319in"/>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Normal" style:family="paragraph">
      <style:paragraph-properties fo:margin-left="-0.0034in" fo:margin-right="0.0201in">
        <style:tab-stops/>
      </style:paragraph-properties>
    </style:style>
    <style:style style:name="P88" style:parent-style-name="Normal" style:family="paragraph">
      <style:paragraph-properties fo:margin-left="-0.0034in" fo:margin-right="0.0201in">
        <style:tab-stops/>
      </style:paragraph-properties>
    </style:style>
    <style:style style:name="P89" style:parent-style-name="Normal" style:family="paragraph">
      <style:paragraph-properties fo:margin-left="-0.0034in" fo:margin-right="0.0201in">
        <style:tab-stops/>
      </style:paragraph-properties>
    </style:style>
    <style:style style:name="T90" style:parent-style-name="DefaultParagraphFont"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margin-left="-0.0034in" fo:margin-right="0.0201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text-align="start" fo:margin-bottom="0in" fo:line-height="107%" fo:margin-left="-0.0034in">
        <style:tab-stops/>
      </style:paragraph-properties>
    </style:style>
    <style:style style:name="P95" style:parent-style-name="Normal" style:family="paragraph">
      <style:paragraph-properties fo:margin-left="-0.0034in" fo:margin-right="0.0201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P97" style:parent-style-name="Normal" style:family="paragraph">
      <style:paragraph-properties fo:margin-left="-0.0034in" fo:margin-right="0.0201in">
        <style:tab-stops/>
      </style:paragraph-properties>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margin-left="-0.0034in" fo:margin-right="0.0201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margin-left="-0.0034in" fo:margin-right="0.0201in">
        <style:tab-stops/>
      </style:paragraph-properties>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margin-left="-0.0034in" fo:margin-right="0.0201in">
        <style:tab-stops/>
      </style:paragraph-properties>
    </style:style>
    <style:style style:name="P104" style:parent-style-name="Normal" style:family="paragraph">
      <style:paragraph-properties fo:text-align="start" fo:margin-bottom="0in" fo:line-height="107%" fo:margin-left="0in" fo:text-indent="0in">
        <style:tab-stops/>
      </style:paragraph-properties>
    </style:style>
    <style:style style:name="P105" style:parent-style-name="Normal" style:family="paragraph">
      <style:paragraph-properties fo:margin-left="-0.0034in" fo:margin-right="0.0201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margin-left="-0.0034in" fo:margin-right="0.0201in">
        <style:tab-stops/>
      </style:paragraph-properties>
    </style:style>
    <style:style style:name="P108" style:parent-style-name="Normal" style:family="paragraph">
      <style:paragraph-properties fo:text-align="start" fo:margin-bottom="0in" fo:line-height="107%" fo:margin-left="0in" fo:text-indent="0in">
        <style:tab-stops/>
      </style:paragraph-properties>
    </style:style>
    <style:style style:name="P109" style:parent-style-name="Normal" style:family="paragraph">
      <style:paragraph-properties fo:margin-left="-0.0034in" fo:margin-right="0.0201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margin-left="-0.0034in" fo:margin-right="0.0201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margin-left="-0.0034in" fo:margin-right="0.0201in">
        <style:tab-stops/>
      </style:paragraph-properties>
    </style:style>
    <style:style style:name="P114" style:parent-style-name="Normal" style:family="paragraph">
      <style:paragraph-properties fo:text-align="start" fo:margin-bottom="0in" fo:line-height="107%" fo:margin-left="0in" fo:text-indent="0in">
        <style:tab-stops/>
      </style:paragraph-properties>
    </style:style>
    <style:style style:name="P115" style:parent-style-name="Normal" style:family="paragraph">
      <style:paragraph-properties fo:margin-left="-0.0034in" fo:margin-right="0.0201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P117" style:parent-style-name="Normal" style:family="paragraph">
      <style:paragraph-properties fo:margin-left="-0.0034in" fo:margin-right="0.0201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left="-0.0034in" fo:margin-right="0.0201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margin-left="-0.0034in" fo:margin-right="0.0201in">
        <style:tab-stops/>
      </style:paragraph-properties>
    </style:style>
    <style:style style:name="S2" style:family="section">
      <style:section-properties fo:margin-left="2.4979in" fo:margin-right="-0.3229in" style:writing-mode="lr-tb"/>
    </style:style>
    <style:style style:name="P122" style:parent-style-name="Normal" style:family="paragraph">
      <style:paragraph-properties fo:margin-left="-2.1458in" fo:margin-right="0.0201in">
        <style:tab-stops/>
      </style:paragraph-properties>
    </style:style>
    <style:style style:name="T123" style:parent-style-name="DefaultParagraphFont" style:family="text">
      <style:text-properties fo:font-size="2pt" style:font-size-asian="2pt"/>
    </style:style>
    <style:style style:name="T124" style:parent-style-name="DefaultParagraphFont" style:family="text">
      <style:text-properties fo:font-size="2pt" style:font-size-asian="2pt"/>
    </style:style>
    <style:style style:name="P125" style:parent-style-name="Normal" style:family="paragraph">
      <style:paragraph-properties fo:text-align="center" fo:margin-bottom="0in" fo:line-height="107%" fo:margin-left="0in" fo:margin-right="2.7597in" fo:text-indent="0in">
        <style:tab-stops/>
      </style:paragraph-properties>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draw:fill="solid" draw:fill-color="#e3e3e3" draw:opacity="100%" draw:stroke="none"/>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e3e3e3" draw:opacity="100%" draw:stroke="none"/>
    </style:style>
    <style:style style:family="graphic" style:name="a0">
      <style:graphic-properties draw:fill="solid" draw:fill-color="#000000" draw:opacity="100%" draw:stroke="none"/>
    </style:style>
    <style:style style:family="graphic" style:name="a1">
      <style:graphic-properties draw:fill="solid" draw:fill-color="#a0a0a0" draw:opacity="100%" draw:stroke="none"/>
    </style:style>
    <style:style style:family="graphic" style:name="a2">
      <style:graphic-properties draw:fill="solid" draw:fill-color="#a0a0a0" draw:opacity="100%" draw:stroke="none"/>
    </style:style>
    <style:style style:family="graphic" style:name="a3">
      <style:graphic-properties draw:fill="solid" draw:fill-color="#a0a0a0" draw:opacity="100%" draw:stroke="none"/>
    </style:style>
    <style:style style:family="graphic" style:name="a4">
      <style:graphic-properties draw:fill="solid" draw:fill-color="#a0a0a0" draw:opacity="100%" draw:stroke="none"/>
    </style:style>
    <style:style style:family="graphic" style:name="a5">
      <style:graphic-properties draw:fill="solid" draw:fill-color="#e3e3e3" draw:opacity="100%" draw:stroke="none"/>
    </style:style>
    <style:style style:family="graphic" style:name="a6">
      <style:graphic-properties draw:fill="solid" draw:fill-color="#e3e3e3" draw:opacity="100%" draw:stroke="none"/>
    </style:style>
    <style:style style:family="graphic" style:name="a7">
      <style:graphic-properties draw:fill="solid" draw:fill-color="#e3e3e3"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Mato Grosso do Sul , 17 de Outubro de 2019 <text:s text:c="2"/>• <text:s text:c="2"/>Diário Oficial dos Municípios do Estado do Mato Grosso do Sul <text:s text:c="2"/>• <text:s text:c="3"/>ANO X | Nº 2460<text:s/></text:p>
      <text:p text:style-name="P2"><text:span text:style-name="T3"><draw:custom-shape svg:x="0in" svg:y="0in" svg:width="7.64667in" svg:height="0.01in" draw:id="id0" draw:style-name="a0" draw:name="Group 2607"><svg:title/><svg:desc/><draw:enhanced-geometry draw:type="non-primitive" svg:viewBox="0 0 6992112 9144" draw:enhanced-path="M 0 0 L 6992112 0 6992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112"/><draw:equation draw:name="f7" draw:formula="?f4 / 9144"/><draw:equation draw:name="f8" draw:formula="0 / ?f6"/><draw:equation draw:name="f9" draw:formula="6992112 / ?f6"/><draw:equation draw:name="f10" draw:formula="0 / ?f7"/><draw:equation draw:name="f11" draw:formula="9144 / ?f7"/></draw:enhanced-geometry></draw:custom-shape></text:span></text:p>
      <text:section text:name="Sect1" text:style-name="S1">
        <text:p text:style-name="P4"><text:s/></text:p>
        <text:p text:style-name="P5"><text:span text:style-name="T6"><draw:g draw:z-index="251658240" draw:name="Group 2609" draw:id="id23" draw:style-name="a23" text:anchor-type="paragraph"><svg:title/><svg:desc/><draw:custom-shape svg:x="0in" svg:y="3.36167in" svg:width="3.53333in" svg:height="0.02167in" draw:id="id1" draw:style-name="a1" draw:name="Shape 3628"><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0in" svg:y="3.36167in" svg:width="3.53in" svg:height="0.01in" draw:id="id2" draw:style-name="a2" draw:name="Shape 3629"><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3.36501in" svg:width="0.01in" svg:height="0.015in" draw:id="id3" draw:style-name="a3" draw:name="Shape 363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53in" svg:y="3.36167in" svg:width="0.01in" svg:height="0.01in" draw:id="id4" draw:style-name="a4" draw:name="Shape 36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3.36501in" svg:width="0.01in" svg:height="0.015in" draw:id="id5" draw:style-name="a5" draw:name="Shape 363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in" svg:y="3.38001in" svg:width="3.53in" svg:height="0.01in" draw:id="id6" draw:style-name="a6" draw:name="Shape 3633"><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3.38001in" svg:width="0.01in" svg:height="0.01in" draw:id="id7" draw:style-name="a7" draw:name="Shape 36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9.05834in" svg:width="3.53333in" svg:height="0.02167in" draw:id="id8" draw:style-name="a8" draw:name="Shape 3635"><svg:title/><svg:desc/><draw:enhanced-geometry draw:type="non-primitive" svg:viewBox="0 0 3230880 19813" draw:enhanced-path="M 0 0 L 3230880 0 3230880 19813 0 19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3"/><draw:equation draw:name="f8" draw:formula="0 / ?f6"/><draw:equation draw:name="f9" draw:formula="3230880 / ?f6"/><draw:equation draw:name="f10" draw:formula="0 / ?f7"/><draw:equation draw:name="f11" draw:formula="19813 / ?f7"/></draw:enhanced-geometry></draw:custom-shape><draw:custom-shape svg:x="0in" svg:y="9.05834in" svg:width="3.53in" svg:height="0.01in" draw:id="id9" draw:style-name="a9" draw:name="Shape 3636"><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0in" svg:y="9.06168in" svg:width="0.01in" svg:height="0.015in" draw:id="id10" draw:style-name="a10" draw:name="Shape 3637"><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53in" svg:y="9.05834in" svg:width="0.01in" svg:height="0.01in" draw:id="id11" draw:style-name="a11" draw:name="Shape 36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in" svg:y="9.06168in" svg:width="0.01in" svg:height="0.015in" draw:id="id12" draw:style-name="a12" draw:name="Shape 3639"><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in" svg:y="9.07668in" svg:width="3.53in" svg:height="0.01in" draw:id="id13" draw:style-name="a13" draw:name="Shape 3640"><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53in" svg:y="9.07668in" svg:width="0.01in" svg:height="0.01in" draw:id="id14" draw:style-name="a14" draw:name="Shape 36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3667in" svg:y="3.50667in" svg:width="3.53333in" svg:height="0.02167in" draw:id="id15" draw:style-name="a15" draw:name="Shape 3642"><svg:title/><svg:desc/><draw:enhanced-geometry draw:type="non-primitive" svg:viewBox="0 0 3230880 19812" draw:enhanced-path="M 0 0 L 3230880 0 32308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19812"/><draw:equation draw:name="f8" draw:formula="0 / ?f6"/><draw:equation draw:name="f9" draw:formula="3230880 / ?f6"/><draw:equation draw:name="f10" draw:formula="0 / ?f7"/><draw:equation draw:name="f11" draw:formula="19812 / ?f7"/></draw:enhanced-geometry></draw:custom-shape><draw:custom-shape svg:x="3.93667in" svg:y="3.50667in" svg:width="3.53in" svg:height="0.01in" draw:id="id16" draw:style-name="a16" draw:name="Shape 3643"><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3.93667in" svg:y="3.51001in" svg:width="0.01in" svg:height="0.015in" draw:id="id17" draw:style-name="a17" draw:name="Shape 3644"><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7.46667in" svg:y="3.50667in" svg:width="0.01in" svg:height="0.01in" draw:id="id18" draw:style-name="a18" draw:name="Shape 36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46667in" svg:y="3.51001in" svg:width="0.01in" svg:height="0.015in" draw:id="id19" draw:style-name="a19" draw:name="Shape 3646"><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3.93667in" svg:y="3.52501in" svg:width="3.53in" svg:height="0.01in" draw:id="id20" draw:style-name="a20" draw:name="Shape 3647"><svg:title/><svg:desc/><draw:enhanced-geometry draw:type="non-primitive" svg:viewBox="0 0 3227832 9144" draw:enhanced-path="M 0 0 L 3227832 0 32278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832"/><draw:equation draw:name="f7" draw:formula="?f4 / 9144"/><draw:equation draw:name="f8" draw:formula="0 / ?f6"/><draw:equation draw:name="f9" draw:formula="3227832 / ?f6"/><draw:equation draw:name="f10" draw:formula="0 / ?f7"/><draw:equation draw:name="f11" draw:formula="9144 / ?f7"/></draw:enhanced-geometry></draw:custom-shape><draw:custom-shape svg:x="7.46667in" svg:y="3.52501in" svg:width="0.01in" svg:height="0.01in" draw:id="id21" draw:style-name="a21" draw:name="Shape 36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3in" svg:y="-0.02999in" svg:width="0.01167in" svg:height="10.72667in" draw:id="id22" draw:style-name="a22" draw:name="Shape 3649"><svg:title/><svg:desc/><draw:enhanced-geometry draw:type="non-primitive" svg:viewBox="0 0 10668 9808465" draw:enhanced-path="M 0 0 L 10668 0 10668 9808465 0 9808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808465"/><draw:equation draw:name="f8" draw:formula="0 / ?f6"/><draw:equation draw:name="f9" draw:formula="10668 / ?f6"/><draw:equation draw:name="f10" draw:formula="0 / ?f7"/><draw:equation draw:name="f11" draw:formula="9808465 / ?f7"/></draw:enhanced-geometry></draw:custom-shape></draw:g></text:span>O Diretor da Escola Municipal Indígena Polo Pilad Rebuá, Professor JAIME DE ALMEIDA FILHO, no uso de suas atribuições legais e com fundamento no Estatuto da Associação de Pais e Mestres da referida escola, convoca os senhores pais, responsáveis e mestres da Escola Municipal Indígena para participar de uma Assembleia Geral a ser realizada no dia 08 de novembro de 2019, às quinze horas, neste estabelecimento de ensino – situado na Aldeia Passarinho, Bairro Zona rural, com a<text:s/>finalidade de realizar Reformulação<text:s/>e aprovação do Estatuto da Associação de Pais e Mestres-APM e Eleição e Posse da Diretoria, do Conselho Fiscal e do Conselho<text:s/></text:p>
        <text:p text:style-name="P7">Deliberativo,<text:s/>tendo em vista o vencimento da atual Diretoria da APM e a necessidade de Reformulação do Estatuto da Associação, conforme normas estabelecida pelo Fundo Nacional de Desenvolvimento da Educação-FNDE.<text:s/></text:p>
        <text:p text:style-name="P8"><text:s text:c="2"/></text:p>
        <text:p text:style-name="P9">Miranda/MS, 08 de outubro de 2019.<text:s/></text:p>
        <text:p text:style-name="P10"><text:s text:c="2"/></text:p>
        <text:p text:style-name="P11">JAIME DE ALMEIDA FILHO<text:s/></text:p>
        <text:p text:style-name="P12">Diretor da EMI Polo Pílad Rebuá<text:s/></text:p>
        <text:p text:style-name="P13">Decreto “P” nº 146/2019 <text:s/></text:p>
        <text:p text:style-name="P14">Publicado por:<text:s/></text:p>
        <text:p text:style-name="P15">Josué da Silva Simas<text:s/></text:p>
        <text:p text:style-name="P16">Código Identificador:1A319FCE<text:s/></text:p>
        <text:p text:style-name="P17"><text:s/></text:p>
        <text:p text:style-name="P18">ESTADO DE MATO GROSSO DO SUL<text:s/></text:p>
        <text:p text:style-name="P19">PREFEITURA MUNICIPAL DE NAVIRAÍ <text:s/></text:p>
        <text:p text:style-name="P20"><text:s/></text:p>
        <text:p text:style-name="P21">CÂMARA MUNICIPAL DE NAVIRAÍ<text:s/></text:p>
        <text:p text:style-name="P22">EXTRATO DO 4º ADITIVO<text:s/></text:p>
        <text:p text:style-name="P23"><text:s/></text:p>
        <text:p text:style-name="P24">EXTRATO DO 4º ADITIVO DO CONTRATO Nº 9912404824<text:s/></text:p>
        <text:soft-page-break/>
        <text:p text:style-name="P25">PROCESSO ADMINSTRATIVO Nº 044/2016<text:s/></text:p>
        <text:p text:style-name="P26">INEXIGIBILIDADE Nº 001/2016<text:s/></text:p>
        <text:p text:style-name="P27"><text:s text:c="2"/></text:p>
        <text:p text:style-name="P28">PARTES: CÂMARA MUNICIPAL DE NAVIRAÍ-MS<text:s/></text:p>
        <text:p text:style-name="P29">CORREIOS-EMPRESA PÚBLICA, CONSTITUÍDA NOS TERMOS<text:s/></text:p>
        <text:p text:style-name="P30">DO DECRETO-LEI Nº 509, DE 20 DE MARÇO DE 1969<text:s/></text:p>
        <text:p text:style-name="P31"><text:s text:c="2"/></text:p>
        <text:p text:style-name="P32">OBJETO: CONTRATAÇÃO DE EMPRESA ESPECIALIZADA NA PRESTAÇÃO DE SERVIÇOS POSTAIS, SEDEX<text:s/></text:p>
        <text:p text:style-name="P33">CONVENCIONAL, PAC, CARTA COMERCIAL E SERVIÇO DE<text:s/></text:p>
        <text:p text:style-name="P34">CAIXA POSTAL<text:s/></text:p>
        <text:p text:style-name="P35">AMPARO LEGAL:<text:s/>Lei nº 8.666, de 21 de junho de 1993.<text:s/></text:p>
        <text:p text:style-name="P36"><text:s text:c="2"/></text:p>
        <text:p text:style-name="P37">PRAZO: 27 de outubro 2019 a 27 de outubro de 2020.<text:s/></text:p>
        <text:p text:style-name="P38">DOTAÇÃO:<text:s/></text:p>
        <text:list text:style-name="LFO1" text:continue-numbering="true">
          <text:list-item>
            <text:p text:style-name="P39">PODER LEGISLATIVO<text:s/></text:p>
          </text:list-item>
        </text:list>
        <text:p text:style-name="P40">02.01 CAMARA MUNICIPAL<text:s/></text:p>
        <text:p text:style-name="P41">01.031.0101.2.001 OPERACIONALIZAÇÃO DAS ATIVIDADES ADMINISTRATIVAS<text:s/></text:p>
        <text:p text:style-name="P42">3.3.90.39.00.0000 OUTROS SERVIÇOS DE TERCEIROS - P.<text:s/></text:p>
        <text:p text:style-name="P43">JURÍDICA<text:s/></text:p>
        <text:p text:style-name="P44">3.3.90.39.47.0000 SERVIÇOS DE COMUNICAÇAO EM GERAL<text:s/></text:p>
        <text:p text:style-name="P45"><text:s text:c="2"/></text:p>
        <text:p text:style-name="P46">Naviraí-MS, 16 de outubro de 2019.<text:s/></text:p>
        <text:p text:style-name="P47"><text:s text:c="2"/></text:p>
        <text:p text:style-name="P48">ASSINAM: Símon Rogério Freitas Alves da Silva<text:s/></text:p>
        <text:p text:style-name="P49">Edson Gomes da Silva<text:s/></text:p>
        <text:p text:style-name="P50">Aline Gabriele Pompeo<text:s/></text:p>
        <text:p text:style-name="P51">Publicado por:<text:s/></text:p>
        <text:p text:style-name="P52">Rodrigo Gazette de Souza<text:s/></text:p>
        <text:p text:style-name="P53">Código Identificador:3F67AFCA<text:s/></text:p>
        <text:soft-page-break/>
        <text:p text:style-name="P54"><text:s/></text:p>
        <text:p text:style-name="P55">GERÊNCIA DE ADMINISTRAÇÃO<text:s/></text:p>
        <text:p text:style-name="P56">PORTARIA Nº 05, DE 16 DE OUTUBRO DE 2019<text:s/></text:p>
        <text:p text:style-name="P57"><text:s/></text:p>
        <text:p text:style-name="P58">Dispõe sobre a extinção da Comissão instaurada pela Portaria nº 01, de 02 de abril de 2019, e dá outras providências.<text:s/></text:p>
        <text:p text:style-name="P59"><text:s text:c="2"/></text:p>
        <text:p text:style-name="P60">O PRESIDENTE DO SINDICATO DOS FUNCIONÁRIOS PÚBLICOS MUNICIPAIS DE NAVIRAÍ, ESTADO DE MATO<text:s/></text:p>
        <text:p text:style-name="P61">GROSSO DO SUL, no uso das atribuições estatutárias;<text:s/></text:p>
        <text:p text:style-name="P62"><text:span text:style-name="T63"><draw:custom-shape svg:x="0.295in" svg:y="0.09833in" svg:width="7.63667in" svg:height="0.01in" draw:id="id24" draw:style-name="a24" draw:name="Group 2608"><svg:title/><svg:desc/><draw:enhanced-geometry draw:type="non-primitive" svg:viewBox="0 0 6982969 9144" draw:enhanced-path="M 0 0 L 6982969 0 69829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2969"/><draw:equation draw:name="f7" draw:formula="?f4 / 9144"/><draw:equation draw:name="f8" draw:formula="0 / ?f6"/><draw:equation draw:name="f9" draw:formula="6982969 / ?f6"/><draw:equation draw:name="f10" draw:formula="0 / ?f7"/><draw:equation draw:name="f11" draw:formula="9144 / ?f7"/></draw:enhanced-geometry></draw:custom-shape></text:span><text:s text:c="2"/></text:p>
        <text:p text:style-name="P64">Considerando<text:s/>o disposto no Ofício nº 11/2019, emanado do Presidente da Comissão do Processo Administrativo, Sr. Moisés Bento da Silva Júnior;<text:s/></text:p>
        <text:p text:style-name="P65">Considerando<text:s/>que a<text:s/>referida Comissão concluiu o Processo Administrativo que apurava possíveis irregularidades cometidas pela<text:s/></text:p>
        <text:p text:style-name="P66">Diretoria do SFPMN, no período de 2013 a 2019;<text:s/></text:p>
        <text:p text:style-name="P67"><text:s text:c="2"/></text:p>
        <text:p text:style-name="P68">R E S O L V E:<text:s/><text:s/></text:p>
        <text:p text:style-name="P69"><text:s text:c="2"/></text:p>
        <text:p text:style-name="P70">Art. 1º Fica extinta a Comissão instaurada pela Portaria nº 01, de 02 de abril de 2019, instituída para apurar possíveis irregularidades cometidas pela Diretoria do Sindicato dos Funcionários Públicos Municipais de Navirai–MS, no período de 2013 a 2019.<text:s/></text:p>
        <text:p text:style-name="P71"><text:s text:c="2"/></text:p>
        <text:p text:style-name="P72">Art. 2º<text:s/>Esta Portaria entra em vigor nesta data, revogadas as disposições em contrário.<text:s/></text:p>
        <text:p text:style-name="P73"><text:s text:c="2"/></text:p>
        <text:p text:style-name="P74">Navirai – MS, 16 de outubro de 2019.<text:s/></text:p>
        <text:p text:style-name="P75"><text:s text:c="2"/></text:p>
        <text:p text:style-name="P76">MARCOS ANTONIO VOLPATO<text:s/></text:p>
        <text:p text:style-name="P77">Presidente do SFPMN <text:s/></text:p>
        <text:p text:style-name="P78">Publicado por:<text:s/></text:p>
        <text:p text:style-name="P79">Carla Andreia A.freitas<text:s/></text:p>
        <text:p text:style-name="P80">Código Identificador:EE543A90<text:s/></text:p>
        <text:p text:style-name="P81"><text:s/></text:p>
        <text:p text:style-name="P82">NAVIRAIPREV - PREVIDÊNCIA SOCIAL DOS SERVIDORES<text:s/></text:p>
        <text:p text:style-name="P83">PÚBLICOS DO MUNICÍPIO DE NAVIRAÍ - MS <text:s/></text:p>
        <text:p text:style-name="P84">EDITAL DE CITAÇÃO E NOTIFICAÇÃO COM PRAZO<text:s/></text:p>
        <text:p text:style-name="P85">DETERMINADO 005/2019/NAVIRAIPREV<text:s/></text:p>
        <text:p text:style-name="P86"><text:s/></text:p>
        <text:p text:style-name="P87">A PREVIDÊNCIA SOCIAL DOS SERVIDORES PÚBLICOS DO MUNICÍPIO DE NAVIRAÍ MS – NAVIRAÍPREV, através do seu<text:s/></text:p>
        <text:p text:style-name="P88">Diretor Presidente, neste ato representado pelo senhor Moisés Bento da Silva Júnior, usando de suas atribuições legais que lhe são conferidas;<text:s/></text:p>
        <text:p text:style-name="P89">FAZ SABER<text:s/>a todos que o presente virem ou dele tiverem conhecimento, em especial os servidores públicos municipais efetivos ativos ou em licença ou afastamento, conforme relação anexa, a comparecerem na sede do instituto localizado a Avenida Amélia Fukuda, nº. 170, centro, nesta cidade, munidos com a documentação necessária, para efetuarem até o dia<text:s/><text:span text:style-name="T90">18 de outubro</text:span><text:s/>de<text:s/>2019, o Censo Cadastral Previdenciário, sob pena de suspensão de seus vencimentos, conforme disposto no Decreto nº. 048, de 28 de maio de 2019.<text:s/></text:p>
        <text:p text:style-name="P91"><text:s text:c="2"/></text:p>
        <text:p text:style-name="P92">Naviraí – MS, 15 de outubro de 2019.<text:s/></text:p>
        <text:p text:style-name="P93"><text:s text:c="2"/></text:p>
        <text:p text:style-name="P94">MOISÉS BENTO DA SILVA JUNIOR<text:s/></text:p>
        <text:p text:style-name="P95">Diretor Presidente da NAVIRAIPREV<text:s/></text:p>
        <text:p text:style-name="P96"><text:s/><text:s/></text:p>
        <text:p text:style-name="P97">ANEXO I<text:s/></text:p>
        <text:p text:style-name="P98"><text:s text:c="2"/></text:p>
        <text:p text:style-name="P99">•ADILES FINGER<text:s/></text:p>
        <text:p text:style-name="P100"><text:s text:c="2"/></text:p>
        <text:p text:style-name="P101">•AELTON LUIZ MICHELOTTO<text:s/></text:p>
        <text:p text:style-name="P102"><text:s text:c="2"/></text:p>
        <text:p text:style-name="P103">•ALAN FERREIRA JARDIM<text:s/></text:p>
        <text:p text:style-name="P104"><text:s text:c="2"/></text:p>
        <text:p text:style-name="P105">•ALECI RODOVALHO ARAUJO BENITEZ<text:s/></text:p>
        <text:p text:style-name="P106"><text:s text:c="2"/></text:p>
        <text:p text:style-name="P107">•ALESSANDRO SILVA AFONSO<text:s/></text:p>
        <text:p text:style-name="P108"><text:s text:c="2"/></text:p>
        <text:p text:style-name="P109">•ALINE RODRIGUES COSTA<text:s/></text:p>
        <text:p text:style-name="P110"><text:s text:c="2"/></text:p>
        <text:p text:style-name="P111">•AMAURI PEREIRA DA SILVA<text:s/></text:p>
        <text:p text:style-name="P112"><text:s text:c="2"/></text:p>
        <text:p text:style-name="P113">•ANDREA GOMES DA SILVA<text:s/></text:p>
        <text:p text:style-name="P114"><text:s text:c="2"/></text:p>
        <text:p text:style-name="P115">•ANGELA CRISTINA PRIOR<text:s/></text:p>
        <text:p text:style-name="P116"><text:s text:c="2"/></text:p>
        <text:p text:style-name="P117">•ANGELICA RODRIGUES DE LIMA<text:s/></text:p>
        <text:p text:style-name="P118"><text:s text:c="2"/></text:p>
        <text:p text:style-name="P119">•ANTONIO CARLOS DA SILVA<text:s/></text:p>
        <text:p text:style-name="P120"><text:s text:c="2"/></text:p>
        <text:p text:style-name="P121">•ANTONIO CARLOS SOARES <text:s/></text:p>
      </text:section>
      <text:section text:name="Sect2" text:style-name="S2">
        <text:p text:style-name="P122"><text:span text:style-name="T123"><text:s text:c="127"/></text:span><text:span text:style-name="T124"><text:s text:c="111"/></text:span><text:s text:c="16"/>www.diariomunicipal.com.br/assomasul <text:s text:c="80"/>39<text:s/></text:p>
        <text:p text:style-name="P125"><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3%" fo:margin-left="0.00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68in" fo:margin-left="0.6847in" fo:margin-bottom="0.0576in" fo:margin-right="0.7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19-10-17T11:42:00Z</meta:creation-date>
    <dc:date>2019-10-17T11:42:00Z</dc:date>
    <meta:template xlink:href="Normal" xlink:type="simple"/>
    <meta:editing-cycles>2</meta:editing-cycles>
    <meta:editing-duration>PT0S</meta:editing-duration>
    <meta:document-statistic meta:page-count="3" meta:paragraph-count="10" meta:word-count="780" meta:character-count="5216" meta:row-count="37" meta:non-whitespace-character-count="4446"/>
  </office:meta>
</office:document-meta>
</file>